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ESTIONARIO PERSONAL:</text:p>
      <text:p text:style-name="P1"/>
      <text:p text:style-name="P1">1.- Porqué estás realizando este curso.</text:p>
      <text:p text:style-name="P1">2.- Cuál es tu objetivo este curso.</text:p>
      <text:p text:style-name="P1">3.- Cuál es tu objetivo profesional, a qué te gustaría dedicarte, tiene relación el FPB <text:s/>con lo que te gustaría dedicarte profesionalmente?</text:p>
      <text:p text:style-name="P1">4.- Crees que estás haciendo lo necesario para conseguirlo.</text:p>
      <text:p text:style-name="P1">5.- Qué es lo que no te gusta por el momento del curso.</text:p>
      <text:p text:style-name="P1">6.- Consideras que el profesorado es muy exigente o por el contrario no lo és, razona la respuesta.</text:p>
      <text:p text:style-name="P1">7.- Ante la posibilidad de acceder a un ciclo formativo mediante una prueba de acceso, te gustaría participar en ella?</text:p>
      <text:p text:style-name="P1">8.- Dispones en tu casa de un sitio para poder estudiar.</text:p>
      <text:p text:style-name="P1">9.- Cuánto tiempo dedicas a estudiar diariamente. Lo consideras suficiente ?</text:p>
      <text:p text:style-name="P1">10.- Di aproximadamente, de las horas que dispones al día, qué tiempo dedicas a cada cosa.</text:p>
      <text:p text:style-name="P1">11.- Cuáles son tus aficiones.</text:p>
      <text:p text:style-name="P1">12.- Antepones tus aficiones al estudio, en estos momentos qué es lo que consideras mas importante.</text:p>
      <text:p text:style-name="P1">13.- Sabes que para pasar a 2º de FPB hay que aprobar todas las asignaturas del AMBITO SOCIAL <text:s/>Y DE CIENCIAS.</text:p>
      <text:p text:style-name="P1">14.- En este curso algunos alumnos puede que realicen prácticas en empresa, el equipo de profesores deciden quien las hace. Te gustaría participar en ellas? Crees que estás haciendo lo correcto para que sea así. </text:p>
      <text:p text:style-name="P1"/>
      <text:p text:style-name="P1"/>
      <text:p text:style-name="P1">OPINION DEL CURSO:</text:p>
      <text:p text:style-name="P1">1.- Consideras que hay un buen ambiente en el grupo. Razona la respuesta. Sugerencias que mejorarían el ambiente.</text:p>
      <text:p text:style-name="P1">2.- Hasta el momento te gusta lo que estás haciendo.</text:p>
      <text:p text:style-name="P1">3.- Consideras que el profesorado es justo en su forma de actuar en el grupo y individualmente.</text:p>
      <text:p text:style-name="P1">4.- Ves algún problema de trato por parte de los compañeros.</text:p>
      <text:p text:style-name="P1">5.- Estas satisfecho con la marcha en general del curso.</text:p>
      <text:p text:style-name="P1">6.- Consideras que el comportamiento del grupo es el adecuado o debería ser diferent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QPI </meta:initial-creator>
    <meta:creation-date>2013-10-31T08:16:45</meta:creation-date>
    <dc:date>2014-11-13T18:47:48</dc:date>
    <dc:creator>LOZANO ANGEL</dc:creator>
    <meta:editing-duration>PT3M21S</meta:editing-duration>
    <meta:editing-cycles>2</meta:editing-cycles>
    <meta:generator>LibreOffice/3.5$Linux_x86 LibreOffice_project/350m1$Build-2</meta:generator>
    <meta:document-statistic meta:table-count="0" meta:image-count="0" meta:object-count="0" meta:page-count="1" meta:paragraph-count="22" meta:word-count="295" meta:character-count="1718" meta:non-whitespace-character-count="1442"/>
  </office:meta>
</office:document-meta>
</file>