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71f2" officeooo:paragraph-rsid="001d71f2"/>
    </style:style>
    <style:style style:name="P2" style:family="paragraph" style:parent-style-name="Standard">
      <style:text-properties officeooo:rsid="001d71f2" officeooo:paragraph-rsid="001ea123"/>
    </style:style>
    <style:style style:name="P3" style:family="paragraph" style:parent-style-name="Standard">
      <style:text-properties officeooo:rsid="001ea123" officeooo:paragraph-rsid="001ea123"/>
    </style:style>
    <style:style style:name="T1" style:family="text">
      <style:text-properties officeooo:rsid="001ea1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OLA </text:p>
      <text:p text:style-name="P1"/>
      <text:p text:style-name="P1">1.- En qué época se desarrolla?</text:p>
      <text:p text:style-name="P1"/>
      <text:p text:style-name="P3">2- Definimos al profesor Wenger. ¿Que aspecto tiene? ¿Que piensas sobre su forma de ser y actuar? ¿Como se ve a si mismo? ¿Como va imponiendo su criterio?</text:p>
      <text:p text:style-name="P3"/>
      <text:p text:style-name="P1"><text:span text:style-name="T1">3</text:span>.- De qué forma comienzan los chicos en tener un sentimiento común de grupo?</text:p>
      <text:p text:style-name="P1"/>
      <text:p text:style-name="P2">3.-¿Como son los alumnos del colegio? ¿Cuales son sus apariencias y como se comportan? ¿Como es el aula y como actúan en ella?<text:span text:style-name="T1"> ¿Como son los alumnos del colegio? ¿Cuales son sus apariencias y como se comportan? ¿Como es el aula y como actuan en ella?</text:span></text:p>
      <text:p text:style-name="P1"/>
      <text:p text:style-name="P1"><text:span text:style-name="T1">4</text:span>.- ¿Dirías que el éxito del experimento depende de la popularidad y aceptación del profesor?</text:p>
      <text:p text:style-name="P1"/>
      <text:p text:style-name="P1"><text:span text:style-name="T1">5</text:span>.- Entiendes cuándo se habla de Libertad de cátedra y libertad de expresión?</text:p>
      <text:p text:style-name="P1"/>
      <text:p text:style-name="P1"><text:span text:style-name="T1">6</text:span>.- Explica qué significa líder carismático.</text:p>
      <text:p text:style-name="P1"/>
      <text:p text:style-name="P1"><text:span text:style-name="T1">7</text:span>.- Consideras que los alumnos son personas con un comportamiento normal al principio de la película, y que ocurre después?</text:p>
      <text:p text:style-name="P1"/>
      <text:p text:style-name="P1"><text:span text:style-name="T1">8</text:span>.- EL PROFESOR <text:s/>¿Como es su estilo pedagogico? ¿Como lo describirias? Justifica tu respuesta. ¿En que se diferencia de un profesor tradicional?</text:p>
      <text:p text:style-name="P1"/>
      <text:p text:style-name="P3">9.-¿Por que Carol viste una camisa roja? ¿Que connotaciones puede tener ese color?</text:p>
      <text:p text:style-name="P3"/>
      <text:p text:style-name="P3">10.-¿A que situacion final se ha llegado? ¿Por que? Si retrocedemos en la historia, ¿con que movimiento se puede comparar la Ola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4T15:47:19.422000000</meta:creation-date>
    <dc:date>2014-12-04T16:07:12.231000000</dc:date>
    <meta:editing-duration>PT4M31S</meta:editing-duration>
    <meta:editing-cycles>1</meta:editing-cycles>
    <meta:document-statistic meta:table-count="0" meta:image-count="0" meta:object-count="0" meta:page-count="1" meta:paragraph-count="12" meta:word-count="207" meta:character-count="1211" meta:non-whitespace-character-count="1014"/>
    <meta:generator>LibreOffice/4.2.3.3$Windows_x86 LibreOffice_project/882f8a0a489bc99a9e60c7905a60226254cb6ff0</meta:generator>
  </office:meta>
</office:document-meta>
</file>