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123" officeooo:paragraph-rsid="001cf123"/>
    </style:style>
    <style:style style:name="P2" style:family="paragraph" style:parent-style-name="Standard">
      <style:text-properties officeooo:rsid="001e850d" officeooo:paragraph-rsid="001e85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TmP0_axS8GY&amp;list=PLAEEEE578F3ED1C10&amp;index=2">https://www.youtube.com/watch?v=TmP0_axS8GY&amp;list=PLAEEEE578F3ED1C10&amp;index=2</text:a></text:p>
      <text:p text:style-name="P1"/>
      <text:p text:style-name="P1"/>
      <text:p text:style-name="P2"/>
      <text:p text:style-name="P2"/>
      <text:p text:style-name="P2">La Guerra:</text:p>
      <text:p text:style-name="P2"/>
      <text:p text:style-name="P2">1. Demostrar que el personaje (el barbero judío) es a la vez valiente y temeroso o ridículo.</text:p>
      <text:p text:style-name="P2"/>
      <text:p text:style-name="P2">2. ¿Por qué introducir las dos facetas de este personaje? El lado valiente sirve en otro pasaje de la película, ¿cuál?</text:p>
      <text:p text:style-name="P2"/>
      <text:p text:style-name="P2">3. ¿Por qué se presenta la figura de cobarde del personaje? ¿Qué pretende Chaplin con ello?</text:p>
      <text:p text:style-name="P2"/>
      <text:p text:style-name="P2">El personaje del dictador:</text:p>
      <text:p text:style-name="P2"/>
      <text:p text:style-name="P2">4. ¿Cómo se representa la autoridad del dictador? Dar ejemplos en la película.</text:p>
      <text:p text:style-name="P2"/>
      <text:p text:style-name="P2">5. ¿Qué ejemplo se muestra con las estatuas?</text:p>
      <text:p text:style-name="P2"/>
      <text:p text:style-name="P2">El regreso del barbero:</text:p>
      <text:p text:style-name="P2"/>
      <text:p text:style-name="P2">6. ¿Por qué la pérdida de memoria del personaje cuando regresa? ¿Qué permite mostrar este hecho?</text:p>
      <text:p text:style-name="P2"/>
      <text:p text:style-name="P2">La fuga, el discurso final:</text:p>
      <text:p text:style-name="P2"/>
      <text:p text:style-name="P2">7. ¿Qué podemos decir acerca de la transformación del personaje durante el discurso?</text:p>
      <text:p text:style-name="P2"/>
      <text:p text:style-name="P2">8. ¿Cómo Chaplin critica la propaganda?</text:p>
      <text:p text:style-name="P2"/>
      <text:p text:style-name="P2">La película:</text:p>
      <text:p text:style-name="P2"/>
      <text:p text:style-name="P2">9. Introducir los personajes principales y realzar un breve resumen de la película.</text:p>
      <text:p text:style-name="P2"/>
      <text:p text:style-name="P2">10. ¿Cómo el dictador o su ministro del Interior hablan de democracia?</text:p>
      <text:p text:style-name="P2"/>
      <text:p text:style-name="P2">11. Con la ayuda de la película, explicar lo que era la ideología nazi.</text:p>
      <text:p text:style-name="P2"/>
      <text:p text:style-name="P2">12. ¿Cuáles son los paralelos realizados con la Historia?</text:p>
      <text:p text:style-name="P2"/>
      <text:p text:style-name="P2">13. En su opinión, ¿en qué año se hizo esta película?</text:p>
      <text:p text:style-name="P2"/>
      <text:p text:style-name="P2">14. ¿Lo que se muestra en la película es visionario?</text:p>
      <text:p text:style-name="P2"/>
      <text:p text:style-name="P2">15. ¿Sabe usted de otra película cómica sobre la persecución de los Judíos?</text:p>
      <text:p text:style-name="P2"/>
      <text:p text:style-name="P2">16. ¿Qué piensa usted de esta manera de hablar cómicamente de un hecho trágico ?</text:p>
      <text:p text:style-name="P2"/>
      <text:p text:style-name="P2">17. ¿Qué le ha aportado esta películ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6:03:13.949000000</meta:creation-date>
    <dc:date>2014-12-18T16:12:04.359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3" meta:word-count="232" meta:character-count="1394" meta:non-whitespace-character-count="1185"/>
  </office:meta>
</office:document-meta>
</file>