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loext:contextual-spacing="false" fo:margin-left="0.265cm" fo:margin-right="0cm" fo:margin-top="0.185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Verdana" fo:font-size="9pt" fo:letter-spacing="normal" fo:font-style="normal" fo:font-weight="normal"/>
    </style:style>
    <style:style style:name="P2" style:family="paragraph" style:parent-style-name="Text_20_body" style:list-style-name="L1">
      <style:paragraph-properties loext:contextual-spacing="false" fo:margin-left="0.238cm" fo:margin-right="0cm" fo:margin-top="0.185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Verdana" fo:font-size="9pt" fo:letter-spacing="normal" fo:font-style="normal" fo:font-weight="normal"/>
    </style:style>
    <style:style style:name="P3" style:family="paragraph" style:parent-style-name="Text_20_body" style:list-style-name="L1">
      <style:paragraph-properties loext:contextual-spacing="false" fo:margin-left="0cm" fo:margin-right="0cm" fo:margin-top="0.185cm" fo:margin-bottom="0.212cm" style:line-height-at-least="0.423cm" fo:text-align="start" style:justify-single-word="false" fo:text-indent="0cm" style:auto-text-indent="false" fo:padding="0cm" fo:border="none"/>
      <style:text-properties fo:font-variant="normal" fo:text-transform="none" fo:color="#333333" style:font-name="Verdana" fo:font-size="9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961285760" text:style-name="L1">
        <text:list-header>
          <text:p text:style-name="P2"/>
        </text:list-header>
        <text:list-item>
          <text:p text:style-name="P1">¿Puede el fútbol vivirse sin un gran apasionamiento, incluyendo el desprecio u odio por algún rival?</text:p>
        </text:list-item>
        <text:list-item>
          <text:p text:style-name="P1">¿Sería entonces un deporte económicamente inviable?</text:p>
        </text:list-item>
        <text:list-item>
          <text:p text:style-name="P1">¿Sería inviable como la enorme maquinaria de hacer dinero que es hoy?</text:p>
        </text:list-item>
        <text:list-item>
          <text:p text:style-name="P1">¿Es juicioso avivar los odios y pasiones de personas desequilibradas al calor del fútbol o cualquier otra cosa?</text:p>
        </text:list-item>
        <text:list-item>
          <text:p text:style-name="P1">¿Acarrea alguna responsabilidad legal o moral hacerlo?</text:p>
        </text:list-item>
        <text:list-item>
          <text:p text:style-name="P1">¿Acarrea alguna responsabilidad legal o moral cuando algo desgraciado sucede por ese exacerbamiento?</text:p>
        </text:list-item>
        <text:list-item>
          <text:p text:style-name="P1">¿Son los azuzadores víctimas de la misma ilusión o son manipuladores conscientes?</text:p>
        </text:list-item>
        <text:list-item>
          <text:p text:style-name="P1">¿Es esto una forma de controlar y dirigir la violencia, una manera de mantener a una población dormida y sometida?</text:p>
        </text:list-item>
        <text:list-item>
          <text:p text:style-name="P1">Si este odio y esta violencia no fuesen canalizados al deporte, ¿sería inevitable que estallasen por otro lado?</text:p>
          <text:p text:style-name="P3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6:48:38.133000000</meta:creation-date>
    <dc:date>2015-02-12T17:13:36</dc:date>
    <meta:editing-duration>PT1M9S</meta:editing-duration>
    <meta:editing-cycles>2</meta:editing-cycles>
    <meta:generator>LibreOffice/3.5$Linux_x86 LibreOffice_project/350m1$Build-2</meta:generator>
    <dc:creator>LOZANO ANGEL</dc:creator>
    <meta:document-statistic meta:table-count="0" meta:image-count="0" meta:object-count="0" meta:page-count="1" meta:paragraph-count="9" meta:word-count="131" meta:character-count="809" meta:non-whitespace-character-count="696"/>
  </office:meta>
</office:document-meta>
</file>