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cm" style:rel-width="90%" table:align="left"/>
    </style:style>
    <style:style style:name="Tabla1.A" style:family="table-column">
      <style:table-column-properties style:column-width="11.76cm" style:rel-column-width="45333*"/>
    </style:style>
    <style:style style:name="Tabla1.B" style:family="table-column">
      <style:table-column-properties style:column-width="3.54cm" style:rel-column-width="13647*"/>
    </style:style>
    <style:style style:name="Tabla1.A1" style:family="table-cell">
      <style:table-cell-properties style:vertical-align="middle" fo:background-color="#b6cae0" fo:padding="0.049cm" fo:border-left="0.75pt solid #ffffff" fo:border-right="none" fo:border-top="0.75pt solid #ffffff" fo:border-bottom="0.05pt solid #ffffff">
        <style:background-image/>
      </style:table-cell-properties>
    </style:style>
    <style:style style:name="Tabla1.B1" style:family="table-cell">
      <style:table-cell-properties style:vertical-align="middle" fo:background-color="#b6cae0" fo:padding="0.049cm" fo:border-left="0.05pt solid #ffffff" fo:border-right="0.75pt solid #ffffff" fo:border-top="0.75pt solid #ffffff" fo:border-bottom="0.05pt solid #ffffff">
        <style:background-image/>
      </style:table-cell-properties>
    </style:style>
    <style:style style:name="Tabla1.A2" style:family="table-cell">
      <style:table-cell-properties style:vertical-align="middle" fo:background-color="#b6cae0" fo:padding="0.049cm" fo:border-left="0.75pt solid #ffffff" fo:border-right="none" fo:border-top="none" fo:border-bottom="0.75pt solid #ffffff">
        <style:background-image/>
      </style:table-cell-properties>
    </style:style>
    <style:style style:name="Tabla1.B2" style:family="table-cell">
      <style:table-cell-properties fo:padding="0.049cm" fo:border-left="0.05pt solid #ffffff" fo:border-right="0.75pt solid #ffffff" fo:border-top="none" fo:border-bottom="0.75pt solid #ffffff"/>
    </style:style>
    <style:style style:name="Tabla2" style:family="table">
      <style:table-properties style:width="16.953cm" table:align="right"/>
    </style:style>
    <style:style style:name="Tabla2.A" style:family="table-column">
      <style:table-column-properties style:column-width="16.953cm"/>
    </style:style>
    <style:style style:name="Tabla2.A1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fo:font-size="10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5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6" style:family="paragraph" style:parent-style-name="Standard">
      <style:text-properties officeooo:rsid="00178964" officeooo:paragraph-rsid="00178964"/>
    </style:style>
    <style:style style:name="P7" style:family="paragraph" style:parent-style-name="Table_20_Contents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333333" fo:font-size="12pt"/>
    </style:style>
    <style:style style:name="P8" style:family="paragraph" style:parent-style-name="Table_20_Contents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333333" fo:font-size="12pt"/>
    </style:style>
    <style:style style:name="P9" style:family="paragraph" style:parent-style-name="Table_20_Contents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333333" fo:font-size="12pt"/>
    </style:style>
    <style:style style:name="P10" style:family="paragraph" style:parent-style-name="Table_20_Contents" style:list-style-name="L9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333333" fo:font-size="12pt"/>
    </style:style>
    <style:style style:name="P11" style:family="paragraph" style:parent-style-name="Table_20_Contents" style:list-style-name="L10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333333" fo:font-size="12pt"/>
    </style:style>
    <style:style style:name="P12" style:family="paragraph" style:parent-style-name="Table_20_Contents" style:list-style-name="L11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333333" fo:font-size="12pt"/>
    </style:style>
    <style:style style:name="P13" style:family="paragraph" style:parent-style-name="Table_20_Contents" style:list-style-name="L12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333333" fo:font-size="12pt"/>
    </style:style>
    <style:style style:name="P14" style:family="paragraph" style:parent-style-name="Table_20_Contents" style:list-style-name="L4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333333" fo:font-size="12pt"/>
    </style:style>
    <style:style style:name="P15" style:family="paragraph" style:parent-style-name="Table_20_Contents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333333" fo:font-size="12pt"/>
    </style:style>
    <style:style style:name="P16" style:family="paragraph" style:parent-style-name="Table_20_Contents" style:list-style-name="L6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333333" fo:font-size="12pt"/>
    </style:style>
    <style:style style:name="P17" style:family="paragraph" style:parent-style-name="Table_20_Contents" style:list-style-name="L7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333333" fo:font-size="12pt"/>
    </style:style>
    <style:style style:name="P18" style:family="paragraph" style:parent-style-name="Table_20_Contents" style:list-style-name="L8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333333" fo:font-size="12pt"/>
    </style:style>
    <style:style style:name="P19" style:family="paragraph" style:parent-style-name="Table_20_Contents" style:list-style-name="L13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333333" fo:font-size="12pt"/>
    </style:style>
    <style:style style:name="P20" style:family="paragraph" style:parent-style-name="Table_20_Contents" style:list-style-name="L14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333333" fo:font-size="12pt"/>
    </style:style>
    <style:style style:name="T1" style:family="text"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.-Diferencias entre biotopo y biocenosis.</text:p>
      <text:p text:style-name="P6"/>
      <text:p text:style-name="P6"><text:span text:style-name="T1"><text:tab/>Tanto el biotopo como la biocenosis forman parte del ecosistema. El primero hace relación a los <text:tab/>componentes ambientales (luz, tº, concentración de sales, agua, estructura del suelo, presión y <text:tab/>hábitat) mientras que el segundo se refiere a la comunidad biológica que reside en ese ecosistema <text:tab/>(consumidores 1os, 2os, 3os y desintegradores). </text:span> </text:p>
      <text:p text:style-name="P6">2.- A qué llamamos especie.</text:p>
      <text:p text:style-name="P6"/>
      <text:p text:style-name="P6"><text:s/><text:tab/>Conjunto de individuos de características internas y externas semejantes, que pueden <text:tab/>reproducirse entre sí, y dar lugar a una descendencia fértil (perros, gatos, almendros, o el <text:tab/>hombre) </text:p>
      <text:p text:style-name="P6">3. Define ecosistema.</text:p>
      <text:p text:style-name="P6"/>
      <text:p text:style-name="P6"><text:tab/>Un biotopo, una biocenosis y las relaciones que se establecen entre los seres vivos <text:tab/>constituyen un ecosistema. el ecosistema es la unidad de mayor complejidad en ecología. </text:p>
      <text:p text:style-name="P6"/>
      <text:p text:style-name="P6">4. Que son organismos autótrofos. Y qué heterótrofos.</text:p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<text:span text:style-name="T3">Organismos autótrofos: </text:span>Son capaces de elaborar su propia materia orgánica a partir de sustancias inorgánicas. En este grupo se encuentran los vegetales. <text:line-break/>Mediante la <text:span text:style-name="T3">fotosíntesis</text:span> los vegetales son capaces de fabricar su propia materia orgánica. Para ello necesitan luz, agua, sales minerales y CO2; a cambio liberan oxígeno al medio. </text:p>
          </table:table-cell>
          <table:table-cell table:style-name="Tabla1.B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"><text:span text:style-name="T3">Organismos heterótrofos:</text:span> No son capaces de elaborar su propia materia orgánica, por lo que deben alimentarse de otros organismos para sobrevivir. En este grupo se encuentran los animales.</text:p>
          </table:table-cell>
          <table:table-cell table:style-name="Tabla1.B2" office:value-type="string">
            <text:p text:style-name="P2"/>
          </table:table-cell>
        </table:table-row>
      </table:table>
      <text:p text:style-name="P6">5.- Qué es la fotosíntesis.</text:p>
      <text:p text:style-name="P6"/>
      <text:p text:style-name="P6">6.-<text:span text:style-name="T2">Concepto de epicentro de un terremoto.</text:span></text:p>
      <text:p text:style-name="P6">El epicentro es el punto de la superficie de la Tierra que está directamente encima del foco o hipocentro, el punto del interior de la Tierra donde se origina un terremoto.</text:p>
      <text:p text:style-name="P6"/>
      <table:table table:name="Tabla2" table:style-name="Tabla2">
        <table:table-column table:style-name="Tabla2.A"/>
        <table:table-row>
          <table:table-cell table:style-name="Tabla2.A1" office:value-type="string">
            <text:list xml:id="list3962279100643230292" text:style-name="L1">
              <text:list-item>
                <text:p text:style-name="P7"><text:bookmark text:name="c31d157355jpg"/><text:bookmark text:name="jqj"/>1. El cuerpo humano está formado por distintos aparatos y sistemas que se encargan de</text:p>
              </text:list-item>
            </text:list>
            <text:p text:style-name="P5">A) las tres funciones esenciales del organismo: relación, reproducción y nutrición.<text:line-break/>B) que el cuerpo funcione y no nos pongamos malos.<text:line-break/>C) respirar ,circular y otras cosas.<text:line-break/>D) las funciones esenciales del organismo: comer, dormir y ver la tele.</text:p>
            <text:list xml:id="list7163717012650821413" text:style-name="L2">
              <text:list-item>
                <text:p text:style-name="P8"><text:bookmark text:name="e1f6157356jpg"/>2. De la función de relación se encargan</text:p>
              </text:list-item>
            </text:list>
            <text:p text:style-name="P4">A) el aparato digestivo, el aparato digestivo, el aparato respiratorio y el aparato urinario.<text:line-break/>B) el aparato digestivo, el aparato tegumentario, el aparato respiratorio y el sistema muscular.<text:line-break/>C) el aparato digestivo, el sistema endocrino y el sistema inmunitario.</text:p>
            <text:list xml:id="list3371619549308724633" text:style-name="L3">
              <text:list-item>
                <text:p text:style-name="P9"><text:bookmark text:name="e1f6157356jpg1"/>3. El aparato digestivo</text:p>
              </text:list-item>
            </text:list>
            <text:p text:style-name="P5">A) elimina los desechos de las células y las sustancias tóxicas.<text:line-break/>B) transporta la sangre por todo el cuerpo.<text:line-break/>C) asegura la entrada continua de oxígeno y la salida de dióxido de carbono del cuerpo<text:line-break/>D) ingiere y transforma los alimentos en nutrientes que pasan a la sangre. Expulsa al exterior las sustancias de desecho.</text:p>
            <text:list xml:id="list9087680107167080169" text:style-name="L4">
              <text:list-item>
                <text:p text:style-name="P14"><text:bookmark text:name="9736157357jpg"/>4. El aparato circulatorio</text:p>
              </text:list-item>
            </text:list>
            <text:p text:style-name="P5">A) elimina los desechos de las células y las sustancias tóxicas.<text:line-break/>B) ingiere y transforma los alimentos en nutrientes que pasan a la sangre. Expulsa al exterior las sustancias de desecho.<text:line-break/><text:soft-page-break/>C) transporta la sangre por todo el cuerpo.<text:line-break/>D) asegura la entrada continua de oxígeno y la salida de dióxido de carbono del cuerpo</text:p>
            <text:list xml:id="list2899287764122826448" text:style-name="L5">
              <text:list-item>
                <text:p text:style-name="P15"><text:bookmark text:name="954b157358jpg"/>5. El aparato respiratorio</text:p>
              </text:list-item>
            </text:list>
            <text:p text:style-name="P5">A) asegura la entrada continua de oxígeno y la salida de dióxido de carbono del cuerpo<text:line-break/>B) transporta la sangre por todo el cuerpo.<text:line-break/>C) elimina los desechos de las células y las sustancias tóxicas.<text:line-break/>D) ingiere y transforma los alimentos en nutrientes que pasan a la sangre. Expulsa al exterior las sustancias de desecho.</text:p>
            <text:list xml:id="list2305391385197881717" text:style-name="L6">
              <text:list-item>
                <text:p text:style-name="P16"><text:bookmark text:name="b6c4157359jpg"/>6. El aparato urinario</text:p>
              </text:list-item>
            </text:list>
            <text:p text:style-name="P5">A) asegura la entrada continua de oxígeno y la salida de dióxido de carbono del cuerpo<text:line-break/>B) transporta la sangre por todo el cuerpo.<text:line-break/>C) elimina los desechos de las células y las sustancias tóxicas.<text:line-break/>D) ingiere y transforma los alimentos en nutrientes que pasan a la sangre. Expulsa al exterior las sustancias de desecho.</text:p>
            <text:list xml:id="list3590084134234809902" text:style-name="L7">
              <text:list-item>
                <text:p text:style-name="P17"><text:bookmark text:name="c31d157355jpg1"/>7. La función de relación es desarrollada por los sistemas</text:p>
              </text:list-item>
            </text:list>
            <text:p text:style-name="P5">A) respiratorio, circulatorio, muscular, endocrino e inmunitario<text:line-break/>B) por el aparato reproductor, básicamente.<text:line-break/>C) tegumentario, nervioso, esquelético, muscular, endocrino e inmunitario.</text:p>
            <text:list xml:id="list773661754692252504" text:style-name="L8">
              <text:list-item>
                <text:p text:style-name="P18"><text:bookmark text:name="a163157360jpg"/>8. El sistema tegumentario</text:p>
              </text:list-item>
            </text:list>
            <text:p text:style-name="P5">A) es el responsable de los movimientos, del desplazamiento del cuerpo y del mantenimiento de las posturas.<text:line-break/>B) regula y coordina el organismo.<text:line-break/>C) forma el esqueleto que sirve de protección para los órganos internos y de soporte para el sistema muscular.<text:line-break/>D) cubre el cuerpo y lo protege de agresiones externas. Elimina sustancias de desecho.</text:p>
            <text:list xml:id="list6493589348040922913" text:style-name="L9">
              <text:list-item>
                <text:p text:style-name="P10"><text:bookmark text:name="52ba157361jpg"/>9. El sistema nervioso</text:p>
              </text:list-item>
            </text:list>
            <text:p text:style-name="P5">A) forma el esqueleto que sirve de protección para los órganos internos y de soporte para el sistema muscular.<text:line-break/>B) cubre el cuerpo y lo protege de agresiones externas. Elimina sustancias de desecho.<text:line-break/>C) regula y coordina el organismo.<text:line-break/>D) regula y coordina el organismo.</text:p>
            <text:list xml:id="list8408611628001801132" text:style-name="L10">
              <text:list-item>
                <text:p text:style-name="P11"><text:bookmark text:name="0067157362jpg"/>10. El sistema esquelético</text:p>
              </text:list-item>
            </text:list>
            <text:p text:style-name="P5">A) forma el esqueleto que sirve de protección para los órganos internos y de soporte para el sistema muscular.<text:line-break/>B) forma el esqueleto que sirve de protección para los órganos internos y de soporte para el sistema muscular.<text:line-break/>C) cubre el cuerpo y lo protege de agresiones externas. Elimina sustancias de desecho.<text:line-break/>D) regula y coordina el organismo.</text:p>
            <text:list xml:id="list6677707050953730727" text:style-name="L11">
              <text:list-item>
                <text:p text:style-name="P12"><text:bookmark text:name="bab4157363jpg"/>11. El sistema muscular</text:p>
              </text:list-item>
            </text:list>
            <text:p text:style-name="P5">A) cubre el cuerpo y lo protege de agresiones externas. Elimina sustancias de desecho.<text:line-break/>B) forma el esqueleto que sirve de protección para los órganos internos y de soporte para el sistema muscular.<text:line-break/>C) regula y coordina el organismo.<text:line-break/>D) es el responsable de los movimientos, del desplazamiento del cuerpo y del mantenimiento de las <text:soft-page-break/>posturas.</text:p>
            <text:list xml:id="list7974143561246013810" text:style-name="L12">
              <text:list-item>
                <text:p text:style-name="P13"><text:bookmark text:name="5d52157364jpg"/>12. El sistema endocrino</text:p>
              </text:list-item>
            </text:list>
            <text:p text:style-name="P5">A) es el responsable de la regulación del metabolismo, el crecimiento, la reproducción y muchas funciones vitales.<text:line-break/>B) es el responsable de los movimientos, del desplazamiento del cuerpo y del mantenimiento de las posturas.<text:line-break/>C) forma el esqueleto que sirve de protección para los órganos internos y de soporte para el sistema muscular.<text:line-break/>D) regula y coordina el organismo.</text:p>
            <text:list xml:id="list4749949237023088909" text:style-name="L13">
              <text:list-item>
                <text:p text:style-name="P19"><text:bookmark text:name="46bd157365jpg"/>13. El sistema inmunitario</text:p>
              </text:list-item>
            </text:list>
            <text:p text:style-name="P5">A) protege al organismo frente a los agentes infecciosos y las sustancias extrañas.<text:line-break/>B) regula y coordina el organismo.<text:line-break/>C) forma el esqueleto que sirve de protección para los órganos internos y de soporte para el sistema muscular.<text:line-break/>D) es el responsable de los movimientos, del desplazamiento del cuerpo y del mantenimiento de las posturas.</text:p>
            <text:list xml:id="list7918468966676354562" text:style-name="L14">
              <text:list-item>
                <text:p text:style-name="P20"><text:bookmark text:name="bc76157366jpg"/>14. El aparato reproductor</text:p>
              </text:list-item>
            </text:list>
            <text:p text:style-name="P3">A) es el responsable de la regulación del metabolismo, el crecimiento, la reproducción y muchas funciones vitales.<text:line-break/>B) es el responsable de la función de nutrición.<text:line-break/>C) es el responsable de la función de relación.<text:line-break/>D) es el responsable de la función de reproducción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6:31:25.414000000</meta:creation-date>
    <dc:date>2015-05-14T16:26:43.552000000</dc:date>
    <meta:editing-duration>PT27M48S</meta:editing-duration>
    <meta:editing-cycles>3</meta:editing-cycles>
    <meta:generator>LibreOffice/4.3.5.2$Windows_x86 LibreOffice_project/3a87456aaa6a95c63eea1c1b3201acedf0751bd5</meta:generator>
    <meta:document-statistic meta:table-count="2" meta:image-count="0" meta:object-count="0" meta:page-count="3" meta:paragraph-count="40" meta:word-count="1029" meta:character-count="6292" meta:non-whitespace-character-count="5301"/>
  </office:meta>
</office:document-meta>
</file>