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7508" officeooo:paragraph-rsid="00017508"/>
    </style:style>
    <style:style style:name="P2" style:family="paragraph" style:parent-style-name="Standard">
      <style:text-properties officeooo:rsid="00017508" officeooo:paragraph-rsid="00017508"/>
    </style:style>
    <style:style style:name="P3" style:family="paragraph" style:parent-style-name="Standard">
      <style:text-properties fo:font-weight="bold" officeooo:rsid="00021316" officeooo:paragraph-rsid="0002131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ÍTULO PROFESIONAL BÁSICO EN: INFORMÁTICA DE OFICINA</text:p>
      <text:p text:style-name="P1">RD 356/2014 BOE 29/05/2014</text:p>
      <text:p text:style-name="P1">Nivel: Formación Profesional Básica 2000 horas</text:p>
      <text:p text:style-name="P1">QUÉ OCUPACIONES PUEDES DESEMPEÑAR</text:p>
      <text:p text:style-name="P1">Ayudante de montador de sistemas microinformáticos. Ayudante de mantenimiento de sistemas informáticos. Ayudante de instalador de sistemas informáticos. Ayudante de instalador de sistemas para transmisión de datos. Auxiliar de oficina. Auxiliar de servicios generales. Grabador-verificador de datos. Auxiliar de digitalización. Operador documental.</text:p>
      <text:p text:style-name="P1"/>
      <text:p text:style-name="P1">MÓDULOS PROFESIONALES</text:p>
      <text:p text:style-name="P1">Primer curso:</text:p>
      <text:p text:style-name="P1">Ofimática y archivo de documentos.</text:p>
      <text:p text:style-name="P1">Montaje y mantenimiento de sistemas y componentes informáticos.</text:p>
      <text:p text:style-name="P1">Ciencias aplicadas I.</text:p>
      <text:p text:style-name="P1">Comunicación y sociedad I.</text:p>
      <text:p text:style-name="P1">Tutoría.</text:p>
      <text:p text:style-name="P1">Formación y Orientación Laboral I</text:p>
      <text:p text:style-name="P1"/>
      <text:p text:style-name="P1">Segon curs:</text:p>
      <text:p text:style-name="P1">Instalación y mantenimiento de redes para transmisión de datos.</text:p>
      <text:p text:style-name="P1">Operaciones auxiliares para la configuración y la explotación.</text:p>
      <text:p text:style-name="P1">Ciències aplicades II.</text:p>
      <text:p text:style-name="P1">Comunicació i societat II.</text:p>
      <text:p text:style-name="P1">Tutoría.</text:p>
      <text:p text:style-name="P1">Formació i orientació laboral II</text:p>
      <text:p text:style-name="P1">Formació en Centres de Treball.</text:p>
      <text:p text:style-name="P1">CÓMO SE ACCEDE</text:p>
      <text:p text:style-name="P1">Podrán acceder a estas enseñanzas los alumnos y las alumnas que cumplan simultáneamente los siguientes requisitos:</text:p>
      <text:p text:style-name="P1">Tener cumplidos quince años, o cumplirlos durante el año natural en curso, y no superar los diecisiete años de edad en el momento del acceso ni durante el año natural en curso.</text:p>
      <text:p text:style-name="P1">Haber cursado el primer ciclo de Educación Secundaria Obligatoria o, excepcionalmente, haber cursado el segundo curso de Educación Secundaria Obligatoria.</text:p>
      <text:p text:style-name="P1">Haber sido propuesto por el equipo docente a los padres, madres o tutores legales para la incorporación a un ciclo de Formación Profesional Básica.</text:p>
      <text:p text:style-name="P1"/>
      <text:p text:style-name="P1">TITULACIÓN QUE SE OBTIENE</text:p>
      <text:p text:style-name="P1">Título Profesional Básico en INFORMÁTICA DE OFICINA.</text:p>
      <text:p text:style-name="P1">Este título profesional básico permitirá el acceso a todos los ciclos formativos de grado medio.</text:p>
      <text:p text:style-name="P1"/>
      <text:p text:style-name="P1">CICLOS FORMATIVOS DE GRADO MEDIO A LOS QUE ESTE TÍTULO PERMITE LA APLICACIÓN DE CRITERIOS DE PREFERENCIA PARA LA ADMISIÓN EN CASO DE CONCURRENCIA COMPETITIVA</text:p>
      <text:p text:style-name="P1">Este título tendrá preferencia para la admisión a todos los títulos de grado medio de las familias profesionales de:</text:p>
      <text:p text:style-name="P1">Informática y comunicaciones. Administración y Gestión. Comercio y Marketing.</text:p>
      <text:p text:style-name="P3">La FPB permite obtener un título educativo de la Clasificación Internacional Normalizada de la Educación (CINE 3.5.3), equivalente a efectos laborales al título de 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09:37:27.484000000</meta:creation-date>
    <dc:date>2014-09-03T10:12:18.744000000</dc:date>
    <meta:editing-duration>P0D</meta:editing-duration>
    <meta:editing-cycles>2</meta:editing-cycles>
    <meta:generator>LibreOffice/4.2.3.3$Windows_x86 LibreOffice_project/882f8a0a489bc99a9e60c7905a60226254cb6ff0</meta:generator>
    <meta:document-statistic meta:table-count="0" meta:image-count="0" meta:object-count="0" meta:page-count="1" meta:paragraph-count="33" meta:word-count="329" meta:character-count="2275" meta:non-whitespace-character-count="1979"/>
  </office:meta>
</office:document-meta>
</file>