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0cd" officeooo:paragraph-rsid="0005c0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-Qué modelo de ram se puede montar en ellas. Tipo y cantidad.</text:p>
      <text:p text:style-name="P1">Cuántos slots de ram tiene.</text:p>
      <text:p text:style-name="P1">2.- Qué zócalo tiene para la tarjeta gráfica. AGP o PCI expres.</text:p>
      <text:p text:style-name="P1">3.- Qué procesadores soporta.</text:p>
      <text:p text:style-name="P1">4.- La tarjeta de video estrá integrada?</text:p>
      <text:p text:style-name="P1">5.- Qué precio tiene cada una de ellas y dónde.</text:p>
      <text:p text:style-name="P1">6.- Tiene conectores IDE y FFD.</text:p>
      <text:p text:style-name="P1">7.- Cuánto conectores USB tiene.</text:p>
      <text:p text:style-name="P1">8.- Dispone de puerto serie y puerto paralelo?</text:p>
      <text:p text:style-name="P1">9.- Dispone de conectores PS-2.</text:p>
      <text:p text:style-name="P1">10.- Sube un dibujo de cada una de las placas para ver sus componentes internos.</text:p>
      <text:p text:style-name="P1">11.- Forma y/o tamaño. Dimens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8:32:53.988000000</meta:creation-date>
    <dc:date>2014-11-19T18:39:27.091000000</dc:date>
    <meta:editing-duration>P0D</meta:editing-duration>
    <meta:editing-cycles>1</meta:editing-cycles>
    <meta:document-statistic meta:table-count="0" meta:image-count="0" meta:object-count="0" meta:page-count="1" meta:paragraph-count="12" meta:word-count="94" meta:character-count="524" meta:non-whitespace-character-count="442"/>
    <meta:generator>LibreOffice/4.2.3.3$Windows_x86 LibreOffice_project/882f8a0a489bc99a9e60c7905a60226254cb6ff0</meta:generator>
  </office:meta>
</office:document-meta>
</file>